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" style:family="paragraph" style:parent-style-name="Preformatted_20_Text">
      <style:paragraph-properties fo:margin-left="1.251cm" fo:margin-right="0cm" fo:text-indent="0cm" style:auto-text-indent="false"/>
    </style:style>
    <style:style style:name="P6" style:family="paragraph" style:parent-style-name="Preformatted_20_Text">
      <style:paragraph-properties fo:margin-left="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Preformatted_20_Text">
      <style:paragraph-properties fo:margin-left="1.251cm" fo:margin-right="0cm" fo:margin-top="0cm" fo:margin-bottom="0.499cm" fo:text-indent="0cm" style:auto-text-indent="false"/>
    </style:style>
    <style:style style:name="P8" style:family="paragraph" style:parent-style-name="Standard"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0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1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2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3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4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5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6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3"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3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3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4"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25" style:family="paragraph" style:parent-style-name="Standard">
      <style:text-properties fo:font-style="italic" style:text-underline-style="none" style:font-style-asian="italic" style:font-style-complex="italic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text-underline-style="none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 sysex du 6 mai 2008 et la suite du 8 mai 2008</text:p>
      <text:p text:style-name="P3"/>
      <text:p text:style-name="P3"/>
      <text:p text:style-name="P4">1) Démarche pr utiliser g2c41:</text:p>
      <text:p text:style-name="P4"/>
      <text:p text:style-name="P3"><text:s/>Il crée/supprime un utilisateur (SYSTEME) --&gt; /etc</text:p>
      <text:p text:style-name="P3"/>
      <text:p text:style-name="P1"/>
      <text:list text:style-name="L1">
        <text:list-item>
          <text:p text:style-name="P9">[ ] $ su</text:p>
        </text:list-item>
        <text:list-item>
          <text:p text:style-name="P9">[ ] mcc</text:p>
        </text:list-item>
        <text:list-item>
          <text:p text:style-name="P9">via le GUI checker mcc <text:s/></text:p>
        </text:list-item>
        <text:list-item>
          <text:p text:style-name="P9">[ ] perl g2c41 utils</text:p>
        </text:list-item>
        <text:list-item>
          <text:p text:style-name="P9"><text:s/>choisir « créer un utilisateur »</text:p>
        </text:list-item>
        <text:list-item>
          <text:p text:style-name="P9">ENTER</text:p>
        </text:list-item>
        <text:list-item>
          <text:p text:style-name="P9">via GUI: « supprimer utilisateur »</text:p>
        </text:list-item>
        <text:list-item>
          <text:p text:style-name="P9">ENTER</text:p>
        </text:list-item>
      </text:list>
      <text:p text:style-name="P3"/>
      <text:p text:style-name="P3"/>
      <text:p text:style-name="P3"/>
      <text:p text:style-name="P4">2)Kickerrc:</text:p>
      <text:p text:style-name="P3"/>
      <text:p text:style-name="P4"><text:span text:style-name="T2">-&gt; </text:span><text:span text:style-name="T1"><text:s/>est un template qui sert à créer un e</text:span><text:span text:style-name="T2">xemplaire local de « l'utilisateur » en cours</text:span></text:p>
      <text:p text:style-name="P3">= pour le rendre fonctionnel</text:p>
      <text:p text:style-name="P3"/>
      <text:p text:style-name="P3">Procédure pour trouver le fichier (choisir celui qui est lié à l'utilisateur!!):</text:p>
      <text:p text:style-name="P3">!!Avoir 2 terminaux ouverts!!</text:p>
      <text:list text:style-name="L2">
        <text:list-item>
          <text:p text:style-name="P17">[ <text:s text:c="2"/>]# find / <text:s/>-name kickerrc</text:p>
        </text:list-item>
        <text:list-item>
          <text:p text:style-name="P17">ouvrir avec kw celui de l'utilisateur</text:p>
        </text:list-item>
        <text:list-item>
          <text:p text:style-name="P17">ouvrir avec kw celui de root (=template)</text:p>
        </text:list-item>
      </text:list>
      <text:p text:style-name="P3"/>
      <text:p text:style-name="P3">Avec ça on peut changer le template pr qu'il contienne « Konsole » à la place de « Kmail »</text:p>
      <text:p text:style-name="P3"/>
      <text:list text:style-name="L3">
        <text:list-item text:start-value="1">
          <text:p text:style-name="P20">Ensuite avec kw ouvrir script cs:</text:p>
        </text:list-item>
        <text:list-item>
          <text:p text:style-name="P20">Dans CS: suivre les modifications dans $ files_30</text:p>
        </text:list-item>
        <text:list-item>
          <text:p text:style-name="P20">1 exemple « similaire »:ligne 89: syslog.conf /etc</text:p>
        </text:list-item>
      </text:list>
      <text:p text:style-name="P3"/>
      <text:p text:style-name="P25">On peut le remplacer par:</text:p>
      <text:p text:style-name="P3"/>
      <text:p text:style-name="P6">[ServiceButton_3]</text:p>
      <text:p text:style-name="P5">DesktopFile=/usr/share/applications/kde/konsole.desktop</text:p>
      <text:p text:style-name="P5">FreeSpace2=0</text:p>
      <text:p text:style-name="P7">StorageId=kde-konsole.desktop</text:p>
      <text:p text:style-name="P3"/>
      <text:p text:style-name="P25">Apd de ceci, on va inclure cette procédure dans le fichier CS:</text:p>
      <text:p text:style-name="P3"/>
      <text:p text:style-name="P3">[blux@localhost sysx]$ diff kickerrc.original kickerrc</text:p>
      <text:p text:style-name="P3">46c46</text:p>
      <text:p text:style-name="P3">&lt; DesktopFile=/usr/share/applications/kde/KMail.desktop</text:p>
      <text:p text:style-name="P3">---</text:p>
      <text:p text:style-name="P3">&gt; DesktopFile=/usr/share/applications/kde/konsole.desktop</text:p>
      <text:p text:style-name="P3">48c48</text:p>
      <text:p text:style-name="P3">&lt; StorageId=kde-KMail.desktop</text:p>
      <text:p text:style-name="P3">---</text:p>
      <text:p text:style-name="P3">&gt; StorageId=kde-konsole.desktop</text:p>
      <text:p text:style-name="P3">[blux@localhost sysx]$ <text:s text:c="30"/></text:p>
      <text:p text:style-name="P3"/>
      <text:p text:style-name="P3"/>
      <text:p text:style-name="P3">[blux@localhost sysx]$ diff kickerrc.original kickerrc &gt; kickerrc.diff</text:p>
      <text:p text:style-name="P3"/>
      <text:p text:style-name="P3">[blux@localhost sysx]$ cp kickerrc.original kickerrc.test</text:p>
      <text:p text:style-name="P3"/>
      <text:p text:style-name="P3">[blux@localhost sysx]$ patch kickerrc.test kickerrc.diff</text:p>
      <text:p text:style-name="P3"/>
      <text:p text:style-name="P3">[blux@localhost sysx]$ cp ../cs . <text:s text:c="3"/>(copie cs dans le repertoire courrant)</text:p>
      <text:p text:style-name="P3"/>
      <text:p text:style-name="P3">dans cs (le script de Jansens) copier kickerrc.diff /var/lib/mandriva/kde-profiles/common/share/config et ajouter p a la fin de la ligne. </text:p>
      <text:p text:style-name="P3"/>
      <text:p text:style-name="P3">en dessous de syslog.conf /etc dans la partie $files_30 (ce qui indique au script qu'il doit le télécharger et l'endroit ou il doit le mettre)</text:p>
      <text:list text:style-name="L4">
        <text:list-header>
          <text:p text:style-name="P23"/>
        </text:list-header>
      </text:list>
      <text:p text:style-name="P3">ajouter elsif ( $exec eq "p") {</text:p>
      <text:p text:style-name="P3"><text:tab/><text:tab/>system("patch kickerrc $file");</text:p>
      <text:p text:style-name="P3">dans cs en dessous de <text:s/>} elsif ( $exec eq "l" ) {</text:p>
      <text:p text:style-name="P3"><text:tab/><text:tab/>push (@exec_at_login, "/usr/local/bin/$file\n");</text:p>
      <text:p text:style-name="P3"/>
      <text:list text:style-name="L5">
        <text:list-item>
          <text:p text:style-name="P24">verifie si $exec vaut p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5-06T16:11:42</meta:creation-date>
    <dc:date>2008-05-15T13:37:52</dc:date>
    <dc:language>fr-FR</dc:language>
    <meta:editing-cycles>41</meta:editing-cycles>
    <meta:editing-duration>PT5H1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06" meta:character-count="2050"/>
  </office:meta>
</office:document-meta>
</file>